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officeooo:paragraph-rsid="000937ee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officeooo:paragraph-rsid="000afc95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0bcf4a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37ee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1pt" fo:font-weight="bold" officeooo:rsid="000bcf4a" officeooo:paragraph-rsid="000bcf4a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bcf4a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</text:p>
      <text:p text:style-name="P4">La Comisión de Salud Pública y Asistencia Social, ha considerado el <text:s/><text:span text:style-name="T2">Expediente Nº 33365 PE proyecto de ley del Poder Ejecutivo</text:span>, <text:s/>Mensaje Nº 4598, por el cual se aprueba el Convenio Marco para la implementación del Programa Nacional de Ciudades, Municipios y Comunidades Saludables en la Provincia", celebrado el 20/02/17, entre el Ministerio de Salud de la Nación y el Gobierno de la Provincia<text:span text:style-name="T3">;</text:span> y, por las razones expuestas en sus fundamentos y las que podrá dar el miembro informante, aconseja la aprobación del mismo.</text:p>
      <text:p text:style-name="P3"/>
      <text:p text:style-name="P5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text:span text:style-name="T4">Sala de la Comisión</text:span><text:span text:style-name="T6">, </text:span><text:span text:style-name="T5">16 de agosto de 2017</text:span></text:p>
      <text:p text:style-name="P7">FIRMANTES: YACCUZZI, Estela M. - AUGSBURGER, Silvia – MEIER, Mercedes – CHIALVO, Patricia G. - TEPP, Patricia N. - GUTIÉRREZ, Alicia – GARIBALDI, Julio F.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5T12:06:10</meta:creation-date>
    <meta:editing-cycles>3</meta:editing-cycles>
    <meta:editing-duration>P0D</meta:editing-duration>
    <meta:generator>LibreOffice/4.0.5.2$Linux_x86 LibreOffice_project/5464147a081647a250913f19c0715bca595af2f</meta:generator>
    <dc:date>2017-08-16T13:44:16</dc:date>
    <meta:print-date>2017-08-15T12:10:27</meta:print-date>
    <meta:document-statistic meta:table-count="0" meta:image-count="2" meta:object-count="0" meta:page-count="1" meta:paragraph-count="6" meta:word-count="142" meta:character-count="879" meta:non-whitespace-character-count="732"/>
    <meta:template xlink:type="simple" xlink:actuate="onRequest" xlink:title="Predeterminado" xlink:href="../../REUNIONES%202017/Modelos/MEMBRETE%20A4%202017-3.odt" meta:date="2017-08-15T12:06:10"/>
  </office:meta>
</office:document-meta>
</file>